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1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7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1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fo:font-weight="bold" style:font-weight-asian="bold" style:font-weight-complex="bold" fo:hyphenate="true"/>
    </style:style>
    <style:style style:name="P26" style:parent-style-name="Normalny" style:family="paragraph">
      <style:paragraph-properties fo:widows="2" fo:orphans="2" style:vertical-align="auto" fo:margin-top="0.0694in" fo:margin-bottom="0.0694in"/>
      <style:text-properties fo:font-weight="bold" style:font-weight-asian="bold" style:font-weight-complex="bold" fo:hyphenate="true"/>
    </style:style>
    <style:style style:name="P27" style:parent-style-name="Textbody" style:family="paragraph">
      <style:paragraph-properties fo:margin-bottom="0in"/>
    </style:style>
    <style:style style:name="T28" style:parent-style-name="Domyślnaczcionkaakapitu" style:family="text">
      <style:text-properties style:font-name="INGMe, sans-serif" fo:color="#333333"/>
    </style:style>
    <style:style style:name="P29" style:parent-style-name="Textbody" style:family="paragraph">
      <style:text-properties fo:font-weight="bold" style:font-weight-asian="bold" style:font-weight-complex="bold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.00 – 16.00 , 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 <text:s/>dystansu minimum 2 kilometrów ( biegiem, nordic walking, chód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</text:p>
      <text:p text:style-name="P5"/>
      <text:p text:style-name="P6">IV. ZAPISY</text:p>
      <text:p text:style-name="Textbody">1. Rejestracja zawodników oraz opłata wpisowego odbywa się za pomocą formularza zgłoszeniowego dostępnego na stronie www.sportowezapisy.pl</text:p>
      <text:p text:style-name="P7">2. W przypadku<text:s/>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p text:style-name="P9"><text:span text:style-name="T10">DOSTĘPNE PAKIETY:</text:span></text:p>
      <text:list text:style-name="LFO1" text:continue-numbering="true">
        <text:list-item>
          <text:p text:style-name="P11"><text:span text:style-name="T12">Rejestracja pakiet podstawowy<text:s/></text:span><text:span text:style-name="T13">( metalowy medal, Imienny numer startowy, WYSYŁKA KURIEREM InPost ) </text:span><text:span text:style-name="T14">cena 4</text:span><text:span text:style-name="T15">9</text:span><text:span text:style-name="T16"><text:s/>zł</text:span></text:p>
        </text:list-item>
        <text:list-item>
          <text:p text:style-name="P17"><text:span text:style-name="T18">Rejestracja pakiet rozszerzony z opaską biegową ( metalowy medal, opaska biegowa , imienny numer startowy, WYSYŁKA KURIEREM InPost ) </text:span><text:span text:style-name="T19">cena 68</text:span><text:span text:style-name="T20"> ZŁ</text:span></text:p>
        </text:list-item>
        <text:list-item>
          <text:p text:style-name="P21"><text:span text:style-name="T22">Rejestracja pakiet rozszerzony z<text:s/></text:span><text:span text:style-name="T23">chustą wielofunkcyjną (metalowy medal, imienny numer startowy, komin wielofunkcyjny, WYSYŁKA KURIEREM InPost ) </text:span><text:span text:style-name="T24">cena 69 zł</text:span></text:p>
        </text:list-item>
      </text:list>
      <text:p text:style-name="P25"/>
      <text:p text:style-name="P26">VI. WARUNKI UCZESTNICTWA ORAZ KLASYFIKACJA UCZESTNIKÓW</text:p>
      <text:p text:style-name="P27">1. Warunkiem uczestnictwa w biegu jest uiszczenie opłaty startowej ( tzw. Bilet Wstępu )</text:p>
      <text:p text:style-name="Textbody">2. W zawodach może wziąć udział każdy pełnoletni zawodnik, który najpóźniej w dniu startu ukończy 18 lat. Osoba od 12 roku życia może brać udział w wydarzeniu tylko pod opieką rodzica.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soft-page-break/>
      <text:p text:style-name="Textbody">4.Potwierdzenie aktywności należy przesłać najpóźniej 60 dni po opłaceniu startu.</text:p>
      <text:p text:style-name="Textbody">5.Wysyłka medali, oraz koszulek (pakiet rozszerzony) nastąpi w terminie do 20 dni po ukończeniu biegu.</text:p>
      <text:p text:style-name="Textbody">6. Numer konta organizatora do wpłat :<text:span text:style-name="T28"><text:s/>58 1020 1390 0000 6802 0663 6437</text:span><text:s text:c="2"/>Alpas Artur<text:s/>Sarosiek</text:p>
      <text:p text:style-name="P29">VII. POSTANOWIENIA KOŃCOWE</text:p>
      <text:p text:style-name="P30"/>
      <text:p text:style-name="P31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32">2. Uczestnicy powinni być ubezpieczeni od następstw nieszczęśliwych wypadków przez jednostki zgłaszające lub indywidualnie</text:p>
      <text:p text:style-name="P33">3. Organizator zastrzega sobie prawo do zmian w regulaminie bez podania przyczyny</text:p>
      <text:p text:style-name="P34">4. Interpretacja regulaminu należy do organizatora</text:p>
      <text:p text:style-name="P35">5. Uczestnik wyraża zgodę na wykorzystywanie danych osobowych zawartych na karcie zgłoszeniowej ( zgodnie z ustawą z dnia 10 maja 2018r. O ochronie danych osobowych</text:p>
      <text:p text:style-name="P36">( Dz.<text:s/>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 Sarosiek</meta:initial-creator>
    <dc:creator>ARTUR</dc:creator>
    <meta:creation-date>2021-07-15T10:16:00Z</meta:creation-date>
    <dc:date>2021-07-15T10:16:00Z</dc:date>
    <meta:template xlink:href="Normal" xlink:type="simple"/>
    <meta:editing-cycles>2</meta:editing-cycles>
    <meta:editing-duration>PT60S</meta:editing-duration>
    <meta:document-statistic meta:page-count="2" meta:paragraph-count="7" meta:word-count="549" meta:character-count="3841" meta:row-count="27" meta:non-whitespace-character-count="3299"/>
  </office:meta>
</office:document-meta>
</file>